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2.491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13"/><text:tab/><text:tab/> <text:s text:c="7"/>,,Projekt"</text:p>
      <text:p text:style-name="Standard"/>
      <text:p text:style-name="Standard"/>
      <text:p text:style-name="P2">Uchwała Nr............</text:p>
      <text:p text:style-name="P2">Rady Gminy Dobre</text:p>
      <text:p text:style-name="P2">z dnia 26 czerwca 2019 roku</text:p>
      <text:p text:style-name="P2"/>
      <text:p text:style-name="P2"/>
      <text:p text:style-name="P1"><text:tab/><text:tab/>w sprawie : odwołania Skarbnika Gminy Dobre .</text:p>
      <text:p text:style-name="P1"/>
      <text:p text:style-name="P3"><text:span text:style-name="Domyślna_20_czcionka_20_akapitu"><text:span text:style-name="T1"><text:tab/></text:span></text:span><text:span text:style-name="Domyślna_20_czcionka_20_akapitu"><text:span text:style-name="T1"><text:tab/> <text:s text:c="14"/></text:span></text:span><text:span text:style-name="Domyślna_20_czcionka_20_akapitu"><text:span text:style-name="T1">N</text:span></text:span>a podstawie art.18 ust.2 pkt.3 ustawy z dnia 8 marca 1990 roku o</text:p>
      <text:p text:style-name="P3"><text:tab/><text:tab/>samorządzie gminnym /Dz. U. z <text:s/>2019r poz.506 / , art.4 ust.1pkt. 2 </text:p>
      <text:p text:style-name="P3"><text:tab/><text:tab/>ustawy z dnia 21 listopada 2008 roku o pracownikach samorządowych /Dz. U. z</text:p>
      <text:p text:style-name="P5">2018r poz.1260 <text:span text:style-name="Domyślna_20_czcionka_20_akapitu"><text:span text:style-name="T3">z późn. zm./</text:span></text:span> oraz art.70 § 1-2 ustawy z dnia 26 czerwca 1974r – Kodeks Pracy <text:s text:c="2"/>/Dz. U. z <text:span text:style-name="Domyślna_20_czcionka_20_akapitu"><text:span text:style-name="T3">2019r</text:span></text:span> poz. <text:span text:style-name="Domyślna_20_czcionka_20_akapitu"><text:span text:style-name="T3">1040</text:span></text:span>/, na wniosek Wójta Gminy Dobre <text:s/>uchwala się, co następuje:</text:p>
      <text:p text:style-name="P3"/>
      <text:p text:style-name="P2">§ 1.</text:p>
      <text:p text:style-name="P2"/>
      <text:p text:style-name="Standard"><text:span text:style-name="Domyślna_20_czcionka_20_akapitu"><text:span text:style-name="T1"><text:tab/></text:span></text:span><text:span text:style-name="Domyślna_20_czcionka_20_akapitu"><text:span text:style-name="T1"><text:tab/>1.</text:span></text:span>Odwołuje się Panią Elżbietę Czesławę Gadomską ze stanowiska Skarbnika Gminy</text:p>
      <text:p text:style-name="Standard"><text:tab/><text:tab/> <text:s text:c="2"/>Dobre z dniem 12 września 2019 roku.</text:p>
      <text:p text:style-name="Standard"><text:tab/><text:tab/>2.Stosunek pracy Pani Elżbiety Czesławy Gadomskiej ulega rozwiązaniu z dniem</text:p>
      <text:p text:style-name="Standard"><text:tab/><text:tab/> <text:s text:c="2"/>12 września 2019 roku , w związku ze złożoną prośbą o rozwiązanie stosunku</text:p>
      <text:p text:style-name="Standard"><text:tab/><text:tab/> <text:s text:c="3"/>pracy za porozumieniem stron.</text:p>
      <text:p text:style-name="Standard"/>
      <text:p text:style-name="P2">§ 2.</text:p>
      <text:p text:style-name="P2"/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Wykonanie uchwały powierza się Wójtowi Gminy Dobre.</text:p>
      <text:p text:style-name="Standard"/>
      <text:p text:style-name="P2">§ 3.</text:p>
      <text:p text:style-name="P2"/>
      <text:p text:style-name="Standard"><text:tab/><text:tab/>Uchwała wchodzi w życie z dniem podjęcia .</text:p>
      <text:p text:style-name="P1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Uzasadnienie</text:p>
      <text:p text:style-name="P2"/>
      <text:p text:style-name="Standard"><text:s text:c="2"/><text:tab/><text:tab/><text:tab/>Podjęcie uchwały jest uzasadnione w związku ze złożonym przez Skarbnika</text:p>
      <text:p text:style-name="Standard"><text:tab/><text:tab/>Gminy – Panią Elżbietę Czesławę Gadomską pismem w dniu 28 maja 2019r , o</text:p>
      <text:p text:style-name="Standard"><text:tab/><text:tab/>rezygnacji z zajmowanego stanowiska z dniem 12 września 2019r , w związku</text:p>
      <text:p text:style-name="Standard"><text:tab/><text:tab/>z osiągnięciem wieku emerytalnego i nabyciem praw emerytalnych.</text:p>
      <text:p text:style-name="Standard"><text:tab/><text:tab/>Stosunek pracy skarbnika , zgodnie z art.4 ust.2 pkt 2 ustawy z dnia 21 listopada</text:p>
      <text:p text:style-name="Standard"><text:tab/><text:tab/>2008r., <text:s/>o pracownikach samorządowych nawiązuje sie na podstawie powołania.</text:p>
      <text:p text:style-name="Standard"><text:tab/><text:tab/>Odwołanie skarbnika , na wniosek wójta gminy , zgodnie z art.18 ust.2 pkt 3</text:p>
      <text:p text:style-name="Standard"><text:tab/><text:tab/>ustawy z dnia 8 marca 1990 roku o samorządzie gminnym należy do kompetencji</text:p>
      <text:p text:style-name="Standard"><text:tab/><text:tab/>rady gminy.</text:p>
      <text:p text:style-name="Standard"><text:tab/><text:tab/>Zgodnie zart.70 kodeksu pracy, pracownik zatrudniony na podstawie powołania</text:p>
      <text:p text:style-name="Standard"><text:tab/><text:tab/>może być w każdym czasie – niezwłocznie lub w określonym terminie <text:s/>-</text:p>
      <text:p text:style-name="Standard"><text:tab/><text:tab/>odwołany ze stanowiska przez organ, który go powołał.</text:p>
      <text:p text:style-name="Standard"><text:tab/><text:tab/>W związku ze złożoną przez Panią Elżbietę Czesławę Gadomską rezygnacji ze</text:p>
      <text:p text:style-name="Standard"><text:tab/><text:tab/>stanowiska skarbnika Gminy Dobre, Wójt Gminy Dobre wystąpił do Rady Gminy</text:p>
      <text:p text:style-name="Standard"><text:tab/><text:tab/>Dobre z wnioskiem o podjęcie uchwały w przedmiocie odwołania skarbnika.</text:p>
      <text:p text:style-name="Standard"><text:tab/><text:tab/>W świetle powyższego stanu faktycznego i prawnego <text:s/>podjęcie niniejszej</text:p>
      <text:p text:style-name="Standard"><text:tab/><text:tab/>uchwały jest w pełni uzasadnio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cin</meta:initial-creator>
    <meta:creation-date>2009-04-16T11:32:00Z</meta:creation-date>
    <dc:date>2019-06-12T08:56:01.03</dc:date>
    <meta:editing-cycles>2</meta:editing-cycles>
    <meta:editing-duration>PT4H35M53S</meta:editing-duration>
    <meta:document-statistic meta:table-count="0" meta:image-count="0" meta:object-count="0" meta:page-count="2" meta:paragraph-count="38" meta:word-count="329" meta:character-count="23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